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officeooo:rsid="001203d7" officeooo:paragraph-rsid="001203d7" style:font-size-asian="11pt" style:font-size-complex="11pt"/>
    </style:style>
    <style:style style:name="P6" style:family="paragraph" style:parent-style-name="Standard">
      <style:paragraph-properties fo:text-align="justify" style:justify-single-word="false"/>
      <style:text-properties fo:font-size="11pt" officeooo:rsid="00133cca" officeooo:paragraph-rsid="00133cca" style:font-size-asian="11pt" style:font-size-complex="11pt"/>
    </style:style>
    <style:style style:name="P7" style:family="paragraph" style:parent-style-name="Standard">
      <style:text-properties fo:font-size="11pt" officeooo:rsid="00171b09" officeooo:paragraph-rsid="00171b09" style:font-size-asian="11pt" style:font-size-complex="11pt"/>
    </style:style>
    <style:style style:name="P8" style:family="paragraph" style:parent-style-name="Standard">
      <style:text-properties fo:font-size="11pt" officeooo:paragraph-rsid="00171b09" style:font-size-asian="11pt" style:font-size-complex="11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text-properties fo:font-size="12pt" fo:font-weight="bold" officeooo:rsid="001203d7" officeooo:paragraph-rsid="001203d7" style:font-size-asian="12pt" style:font-weight-asian="bold" style:font-size-complex="12pt"/>
    </style:style>
    <style:style style:name="P11"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12" style:family="paragraph" style:parent-style-name="Standard">
      <style:paragraph-properties fo:margin-left="1.27cm" fo:margin-right="0cm" fo:text-align="justify" style:justify-single-word="false" fo:text-indent="0cm" style:auto-text-indent="false"/>
      <style:text-properties fo:font-size="11pt" officeooo:paragraph-rsid="001203d7"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fo:font-size="11pt" officeooo:paragraph-rsid="001203d7" style:font-size-asian="11pt" style:font-size-complex="11pt"/>
    </style:style>
    <style:style style:name="P1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font-size="11pt" officeooo:rsid="001203d7" officeooo:paragraph-rsid="001203d7" style:font-size-asian="11pt" style:font-size-complex="11pt"/>
    </style:style>
    <style:style style:name="P1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size="11pt" officeooo:rsid="001203d7" officeooo:paragraph-rsid="001203d7" style:font-size-asian="11pt" style:font-size-complex="11pt"/>
    </style:style>
    <style:style style:name="P17" style:family="paragraph" style:parent-style-name="Standard" style:master-page-name="Standard">
      <style:paragraph-properties style:page-number="auto"/>
      <style:text-properties fo:font-size="11pt" style:font-size-asian="11pt" style:font-size-complex="11pt"/>
    </style:style>
    <style:style style:name="P18" style:family="paragraph" style:parent-style-name="Standard">
      <style:text-properties fo:font-size="11pt" style:font-size-asian="11pt" style:font-size-complex="11pt"/>
    </style:style>
    <style:style style:name="P19" style:family="paragraph" style:parent-style-name="Standard">
      <style:text-properties fo:font-size="11pt" officeooo:rsid="00184b4a" officeooo:paragraph-rsid="00184b4a" style:font-size-asian="11pt" style:font-size-complex="11pt"/>
    </style:style>
    <style:style style:name="T1" style:family="text">
      <style:text-properties officeooo:rsid="001203d7"/>
    </style:style>
    <style:style style:name="T2" style:family="text">
      <style:text-properties fo:font-weight="normal" style:font-weight-asian="normal" style:font-weight-complex="normal"/>
    </style:style>
    <style:style style:name="T3" style:family="text">
      <style:text-properties officeooo:rsid="001350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text:tab/><text:tab/><text:tab/><text:span text:style-name="T3">Aktenzeichen ABH: ……………………………….</text:span></text:p>
      <text:p text:style-name="P2"/>
      <text:p text:style-name="P2">….............................................…<text:tab/><text:tab/><text:tab/><text:span text:style-name="T3">Aktenzeichen BAMF: ……………………………..</text:span></text:p>
      <text:p text:style-name="P2"/>
      <text:p text:style-name="P2">…................................................</text:p>
      <text:p text:style-name="P2"/>
      <text:p text:style-name="P2"/>
      <text:p text:style-name="P19"/>
      <text:p text:style-name="P19"/>
      <text:p text:style-name="P19">Deutsche Botschaft Beirut<text:tab/><text:tab/><text:tab/><text:tab/><text:tab/><text:tab/><text:tab/> <text:s text:c="5"/>Fax: 00961 (0)4 935 001</text:p>
      <text:p text:style-name="P19">B.P. 11-2820 Riad El-Solh<text:tab/><text:tab/><text:tab/></text:p>
      <text:p text:style-name="P19">Beirut 1107 2110<text:tab/><text:tab/><text:tab/><text:tab/></text:p>
      <text:p text:style-name="P19">Beirut, Libanon<text:tab/><text:tab/><text:tab/><text:tab/><text:tab/></text:p>
      <text:p text:style-name="P19"/>
      <text:p text:style-name="P19"/>
      <text:p text:style-name="P7"/>
      <text:p text:style-name="P8"/>
      <text:p text:style-name="P3">Berlin, …..........................</text:p>
      <text:p text:style-name="P2"/>
      <text:p text:style-name="P9">Antrag auf Erteilung einer Aufenthaltserlaubnis zum Familiennachzug</text:p>
      <text:p text:style-name="P10">Antrag auf Wiederseinsetzung in den vorigen Stand</text:p>
      <text:p text:style-name="P2"/>
      <text:p text:style-name="P4"/>
      <text:p text:style-name="P4">Sehr geehrte Damen und Herren,</text:p>
      <text:p text:style-name="P4"/>
      <text:p text:style-name="P4">hiermit beantrage ich die Erteilung einer Aufenthaltserlaubnis <text:span text:style-name="T1">für meine Mutter / meinen Vater:</text:span></text:p>
      <text:p text:style-name="P14"/>
      <text:p text:style-name="P12"><text:span text:style-name="T2">…............................................</text:span>, geboren am ….........................,</text:p>
      <text:p text:style-name="P12"/>
      <text:p text:style-name="P12"><text:span text:style-name="T2">…............................................</text:span>, geboren am ….........................,</text:p>
      <text:p text:style-name="P12"/>
      <text:p text:style-name="P13">und meine <text:span text:style-name="T1">Geschwister</text:span></text:p>
      <text:p text:style-name="P13"/>
      <text:p text:style-name="P11"><text:span text:style-name="T2">…............................................</text:span>, geboren am ….........................,</text:p>
      <text:p text:style-name="P11"/>
      <text:p text:style-name="P11"><text:span text:style-name="T2">…............................................</text:span>, geboren am ….........................,</text:p>
      <text:p text:style-name="P11"/>
      <text:p text:style-name="P11"><text:span text:style-name="T2">…............................................</text:span>, geboren am ….........................,</text:p>
      <text:p text:style-name="P11"/>
      <text:p text:style-name="P11"><text:span text:style-name="T2">…............................................</text:span>, geboren am …..........................</text:p>
      <text:p text:style-name="P11"/>
      <text:p text:style-name="P5">Ich bin als unbegleiteter minderjähriger Flüchtling nach Deutschland gekommen und habe als unbegleiteter minderjähriger Flüchtling einen Asylantrag gestellt.</text:p>
      <text:p text:style-name="P5"/>
      <text:p text:style-name="P5">Art. 10 Abs. 3 Buchst. a der Richtlinie 2003/86/EG (EU-Familienzusammenführungsrichtlinie) sieht für unbegleitete minderjährige Flüchtlinge ein Recht auf Familienzusammenführung vor, das weder in das Ermessen der Mitgliedstaaten gestellt ist noch den in Art. 4 Abs. 2 Buchst. a aufgestellten Voraussetzungen unterliegt.</text:p>
      <text:p text:style-name="P5"/>
      <text:p text:style-name="P5">In seinem Urteil vom 12.04.2018 (Aktenzeichen C-550/16) hat der Europäische Gerichtshof klar gestellt, dass die Zuerkennung der Flüchtlingseigenschaft nach dem 21. Erwägungsgrund der Richtlinie 2011/95 ein deklaratorischer Akt ist (Rn. 53) und die praktische Wirksamkeit von Art. 10 Abs. 3 Buchst. a der Richtlinie 2003/86/EG in Frage gestellt werden würde, wenn das Recht auf Familienzusammenführung davon abhinge, zu welchem Zeitpunkt die zuständige nationale Behörde förmlich über die Anerkennung des Betroffenen als <text:soft-page-break/>Flüchtling entscheidet und damit von der mehr oder weniger schnellen Bearbeitung des Antrags durch die Behörde abhinge.</text:p>
      <text:p text:style-name="P5"/>
      <text:p text:style-name="P5">Es liefe nicht nur dem Ziel der Richtlinie 2003/86/EG, die Familienzusammenführung zu begünstigen und dabei Flüchtlinge, insbesondere unbegleitete Minderjährige besonders zu schützen sondern auch den Grundsätzen der Gleichbehandlung und der Rechtssicherheit zuwider (Rn. 55). </text:p>
      <text:p text:style-name="P5"/>
      <text:p text:style-name="P15">„Im Gegensatz dazu ermöglicht es das Anknüpfen an den Zeitpunkt der Stellung des Antrags auf internationalen Schutz als den Zeitpunkt, auf den es für die Beurteilung des Alters eines Flüchtlings bei der Anwendung von Art. 10 Abs. 3 Buchst. a der Richtlinie 2003/86 ankommt, die gleiche und vorhersehbare Behandlung aller Antragsteller zu gewährleisten, die sich zeitlich in der gleichen Situation befinden, indem sichergestellt wird, dass der Erfolg des Antrags auf Familienzusammenführung in erster Linie von Umständen abhängt, die in der Sphäre der Antragsteller liegen, nicht aber von Umständen, die in der Behördensphäre liegen, wie die Bearbeitungsdauer des Antrags auf internationalen Schutz oder des Antrags auf Familienzusammenführung (vgl. entsprechend Urteil vom 17. Juli 2014, Noorzia, C‑338/13, EU:C:2014:2092, Rn. 17).“</text:p>
      <text:p text:style-name="P16">EuGH, C-550-/16, Rn. 60</text:p>
      <text:p text:style-name="P5"/>
      <text:p text:style-name="P6">Der EuGH hat entschieden, dass der Antrag auf Familienzusammenführung in einer solchen Situation grundsätzlich innerhalb von drei Monaten ab dem Tag zu stellen, an dem der Minderjährige als Flüchtling anerkannt worden ist (Rn. 61). Aufgrund der Rechtslage in Deutschland gab es vor dem Urteil jedoch keine Rechtsgrundlage für einen solchen fristwahrenden Antrag. Daher beantrage ich hiermit vorsorglich die Wiedereinsetzung in den vorigen Stand. Nach § 32 VwVfG ist auf Antrag Wiederseinsetzung in den vorigen Stand zu gewähren, wenn jemand ohne Verschulden verhindert war, eine gesetzliche Frist einzuhalten. Diese Voraussetzungen sind hier gegeben.</text:p>
      <text:p text:style-name="P4"/>
      <text:p text:style-name="P4"/>
      <text:p text:style-name="P4">Ich bitte um eine Bestätigung über die fristgerechte Antragstellung.</text:p>
      <text:p text:style-name="P4"/>
      <text:p text:style-name="P4"/>
      <text:p text:style-name="P4">Mit freundlichen Grüßen</text:p>
      <text:p text:style-name="P4"/>
      <text:p text:style-name="P2"/>
      <text:p text:style-name="P2"/>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0:51:31.75</meta:creation-date>
    <dc:date>2018-04-23T12:56:36.947000000</dc:date>
    <meta:editing-duration>PT11H14M58S</meta:editing-duration>
    <meta:editing-cycles>39</meta:editing-cycles>
    <meta:generator>LibreOffice/5.3.6.1$Windows_x86 LibreOffice_project/686f202eff87ef707079aeb7f485847613344eb7</meta:generator>
    <meta:print-date>2015-02-04T15:56:33.73</meta:print-date>
    <meta:document-statistic meta:table-count="0" meta:image-count="0" meta:object-count="0" meta:page-count="2" meta:paragraph-count="30" meta:word-count="496" meta:character-count="4186" meta:non-whitespace-character-count="3691"/>
  </office:meta>
</office:document-meta>
</file>